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cc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 style:list-style-name="WWNum3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9" style:family="paragraph" style:parent-style-name="Standard" style:list-style-name="WWNum6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0" style:family="paragraph" style:parent-style-name="Standard" style:list-style-name="WWNum11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1" style:family="paragraph" style:parent-style-name="Standard" style:list-style-name="WWNum7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2" style:family="paragraph" style:parent-style-name="Standard" style:list-style-name="WWNum4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3" style:family="paragraph" style:parent-style-name="Standard" style:list-style-name="WWNum1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4" style:family="paragraph" style:parent-style-name="Standard" style:list-style-name="WWNum10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15" style:family="paragraph" style:parent-style-name="Standard" style:list-style-name="WWNum8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16" style:family="paragraph" style:parent-style-name="Standard" style:list-style-name="WWNum9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17" style:family="paragraph" style:parent-style-name="Standard" style:list-style-name="WWNum12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18" style:family="paragraph" style:parent-style-name="Standard" style:list-style-name="WWNum5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19" style:family="paragraph" style:parent-style-name="Standard">
      <style:paragraph-properties fo:margin-top="0in" fo:margin-bottom="0.111in" loext:contextual-spacing="false"/>
    </style:style>
    <style:style style:name="P20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21" style:family="paragraph" style:parent-style-name="Standard">
      <style:paragraph-properties fo:margin-top="0in" fo:margin-bottom="0.111in" loext:contextual-spacing="false" fo:text-align="center" style:justify-single-word="false" fo:padding="0in" fo:border="non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Dancing Script" fo:font-size="12pt" style:font-name-asian="Dancing Script1" style:font-size-asian="12pt" style:font-name-complex="Dancing Script1" style:font-size-complex="12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VILLAGE BOARD MEETING NOTICE</text:span></text:p>
      <text:p text:style-name="P2"><text:span text:style-name="T2">TUESDAY – JUNE 5, 2018 – IMMEDIATELY FOLLOWING SPECIAL LIQUOR LICENSE MEETING</text:span></text:p>
      <text:p text:style-name="P2"><text:span text:style-name="T3"><text:s/>VILLAGE AUDITORIUM-DOWNSTAIRS </text:span></text:p>
      <text:p text:style-name="P3"/>
      <text:p text:style-name="P4"/>
      <text:list xml:id="list7235739618448180988" text:style-name="WWNum3">
        <text:list-item>
          <text:p text:style-name="P7"><text:span text:style-name="T3">CALL TO ORDER / ROLL CALL / PLEDGE OF ALLEGIANCE</text:span></text:p>
        </text:list-item>
        <text:list-item>
          <text:p text:style-name="P7"><text:span text:style-name="T3">REPORT ON HOW THE PUBLIC WAS NOTIFIED OF MEETING</text:span></text:p>
        </text:list-item>
        <text:list-item>
          <text:p text:style-name="P7"><text:span text:style-name="T3">REVIEW OF AGENDA</text:span></text:p>
        </text:list-item>
        <text:list-item>
          <text:p text:style-name="P7"><text:span text:style-name="T3">APPROVAL OF CLERK’S MINUTES for May 2018</text:span></text:p>
        </text:list-item>
        <text:list-item>
          <text:p text:style-name="P7"><text:span text:style-name="T3">TREASURER’S REPORT for May 2018</text:span></text:p>
        </text:list-item>
        <text:list-item>
          <text:p text:style-name="P7"><text:span text:style-name="T3">APPROVAL OF PAYMENT OF INVOICES</text:span></text:p>
        </text:list-item>
        <text:list-item>
          <text:p text:style-name="P7"><text:span text:style-name="T3">PUBLIC INPUT / INFORMATIONAL</text:span></text:p>
        </text:list-item>
      </text:list>
      <text:list xml:id="list6890987030683340353" text:style-name="WWNum2">
        <text:list-item>
          <text:p text:style-name="P8"><text:span text:style-name="T3">Kelsey Prihoda - Farmers Market</text:span></text:p>
        </text:list-item>
      </text:list>
      <text:list xml:id="list103840756373536" text:continue-list="list7235739618448180988" text:style-name="WWNum3">
        <text:list-item>
          <text:p text:style-name="P7"><text:span text:style-name="T3">COMMITTEE &amp; COMMISSION REPORTS</text:span></text:p>
        </text:list-item>
      </text:list>
      <text:list xml:id="list990133272914016748" text:style-name="WWNum6">
        <text:list-item>
          <text:p text:style-name="P9"><text:span text:style-name="T3">PUBLIC WORKS <text:s/>/ PARKS &amp; REC COMMITTEE</text:span></text:p>
        </text:list-item>
      </text:list>
      <text:list xml:id="list9146021349688343742" text:style-name="WWNum10">
        <text:list-item>
          <text:p text:style-name="P14"><text:span text:style-name="T3">Road Report</text:span></text:p>
        </text:list-item>
      </text:list>
      <text:list xml:id="list482742770205228724" text:style-name="WWNum11">
        <text:list-item>
          <text:p text:style-name="P10"><text:span text:style-name="T3">PUBLIC SAFETY / HEALTH &amp; ENVIRONMENT COMMITTEE</text:span></text:p>
        </text:list-item>
      </text:list>
      <text:list xml:id="list247964882656372098" text:style-name="WWNum8">
        <text:list-item>
          <text:p text:style-name="P15"><text:span text:style-name="T3">Police Report- Monthly Report</text:span></text:p>
        </text:list-item>
        <text:list-item>
          <text:p text:style-name="P15"><text:span text:style-name="T3">Fire Report- Monthly Report and Financial Report </text:span></text:p>
        </text:list-item>
      </text:list>
      <text:list xml:id="list3080336652132001476" text:style-name="WWNum7">
        <text:list-item>
          <text:p text:style-name="P11"><text:span text:style-name="T3">PLANNING &amp; DEVELOPMENT COMMITTEE</text:span></text:p>
        </text:list-item>
      </text:list>
      <text:list xml:id="list1628563197333055612" text:style-name="WWNum9">
        <text:list-item>
          <text:p text:style-name="P16"><text:span text:style-name="T3">Bolognesi Properties - Recommendations</text:span></text:p>
        </text:list-item>
      </text:list>
      <text:list xml:id="list103840533828614" text:continue-list="list3080336652132001476" text:style-name="WWNum7">
        <text:list-item>
          <text:p text:style-name="P11"><text:span text:style-name="T3">PLANNING &amp; ZONING COMMISSION</text:span></text:p>
        </text:list-item>
      </text:list>
      <text:list xml:id="list2922523642566419225" text:style-name="WWNum12">
        <text:list-item>
          <text:p text:style-name="P17"><text:span text:style-name="T3">Zoning Report</text:span></text:p>
        </text:list-item>
        <text:list-item>
          <text:p text:style-name="P17"><text:span text:style-name="T3">Building Permits</text:span></text:p>
        </text:list-item>
      </text:list>
      <text:list xml:id="list103839075237460" text:continue-list="list103840533828614" text:style-name="WWNum7">
        <text:list-item>
          <text:p text:style-name="P11"><text:span text:style-name="T3">SANITARY SEWER COMMISSION</text:span></text:p>
        </text:list-item>
      </text:list>
      <text:list xml:id="list8402670875094192609" text:style-name="WWNum5">
        <text:list-item>
          <text:p text:style-name="P18"><text:soft-page-break/><text:span text:style-name="T3">Sewer Report </text:span></text:p>
        </text:list-item>
      </text:list>
      <text:list xml:id="list103840989867218" text:continue-list="list103840756373536" text:style-name="WWNum3">
        <text:list-item>
          <text:p text:style-name="P7"><text:span text:style-name="T3"><text:s/>OLD BUSINESS <text:s/></text:span></text:p>
        </text:list-item>
      </text:list>
      <text:list xml:id="list5679135139408258640" text:style-name="WWNum4">
        <text:list-item>
          <text:p text:style-name="P12"><text:span text:style-name="T3">Nebagamon Community Association request</text:span></text:p>
        </text:list-item>
      </text:list>
      <text:list xml:id="list103839933450908" text:continue-list="list103840989867218" text:style-name="WWNum3">
        <text:list-item>
          <text:p text:style-name="P7"><text:bookmark text:name="_7b284tosf4l1"/><text:span text:style-name="T3"><text:s/>NEW BUSINESS <text:s text:c="2"/></text:span></text:p>
        </text:list-item>
      </text:list>
      <text:list xml:id="list2473985387767511927" text:style-name="WWNum1">
        <text:list-item>
          <text:p text:style-name="P13"><text:bookmark text:name="_g0balronywsz"/><text:span text:style-name="T3">Fire Chief Appointment</text:span></text:p>
        </text:list-item>
        <text:list-item>
          <text:p text:style-name="P13"><text:bookmark text:name="_duorkllzom62"/><text:span text:style-name="T3">Sewer Commission Appointments</text:span></text:p>
        </text:list-item>
        <text:list-item>
          <text:p text:style-name="P13"><text:bookmark text:name="_k28k9vyr7gux"/><text:span text:style-name="T3">Zoning Commission Appointments</text:span></text:p>
        </text:list-item>
      </text:list>
      <text:list xml:id="list103839388912290" text:continue-list="list103839933450908" text:style-name="WWNum3">
        <text:list-item>
          <text:p text:style-name="P7"><text:bookmark text:name="_7ikl0ht3zs8u"/><text:span text:style-name="T3"><text:s/>CORRESPONDENCE</text:span></text:p>
        </text:list-item>
        <text:list-item>
          <text:p text:style-name="P7"><text:span text:style-name="T3"><text:s/>INFORMATION FROM THE PRESIDENT- <text:s/>Next meeting July 10th at 7pm. <text:s/></text:span></text:p>
        </text:list-item>
        <text:list-item>
          <text:p text:style-name="P7"><text:span text:style-name="T3"><text:s/>CLOSED SESSION - The Village Board will go into closed session under Section 1985(1)(g) to discuss legal issues and under Section 1985(1)(e) to discuss public business relating to Bolognesi properties. </text:span></text:p>
        </text:list-item>
        <text:list-item>
          <text:p text:style-name="P7"><text:span text:style-name="T3"><text:s/>ADJOURNMENT</text:span></text:p>
        </text:list-item>
      </text:list>
      <text:p text:style-name="P5"/>
      <text:p text:style-name="P1"><text:span text:style-name="T3">Respectfully submitted,</text:span></text:p>
      <text:p text:style-name="P19"><text:span text:style-name="T7">Amy K. Huber, </text:span><text:span text:style-name="T3">Clerk</text:span></text:p>
      <text:p text:style-name="P20"><text:span text:style-name="T8">Board Members:</text:span><text:span text:style-name="T9"> <text:s/>President Sonda Strom Larson, Steve Hopkins, Jake Fuller, Jim Smith, Jim Jonasen, Tim Huber and Sean Smith</text:span></text:p>
      <text:p text:style-name="P21"><text:span text:style-name="T5">Note:</text:span><text:span text:style-name="T3"> <text:s/>AGENDA POSTED AT AUDITORIUM, POST OFFICE, MIDLAND &amp; villagelakenebagamon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8%" fo:keep-together="always" fo:text-indent="0in" style:auto-text-indent="false" fo:keep-with-next="always"/>
      <style:text-properties fo:color="#2e75b5" style:font-name="Calibri" fo:font-family="Calibri" style:font-family-generic="roman" style:font-pitch="variable" fo:font-size="16pt" fo:font-weight="normal" style:font-name-asian="Calibri1" style:font-family-asian="Calibri" style:font-family-generic-asian="system" style:font-pitch-asian="variable" style:font-size-asian="16pt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028in" fo:margin-bottom="0in" loext:contextual-spacing="false" fo:line-height="108%" fo:keep-together="always" fo:text-indent="0in" style:auto-text-indent="false" fo:keep-with-next="always"/>
      <style:text-properties fo:color="#2e75b5" style:font-name="Calibri" fo:font-family="Calibri" style:font-family-generic="roman" style:font-pitch="variable" fo:font-size="13pt" fo:font-weight="normal" style:font-name-asian="Calibri1" style:font-family-asian="Calibri" style:font-family-generic-asian="system" style:font-pitch-asian="variable" style:font-size-asian="13pt" style:font-weight-asian="normal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margin-top="0.028in" fo:margin-bottom="0in" loext:contextual-spacing="false" fo:line-height="108%" fo:keep-together="always" fo:text-indent="0in" style:auto-text-indent="false" fo:keep-with-next="always"/>
      <style:text-properties fo:color="#1e4d78" style:font-name="Calibri" fo:font-family="Calibri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in" fo:margin-right="0in" fo:margin-top="0.028in" fo:margin-bottom="0in" loext:contextual-spacing="false" fo:line-height="108%" fo:keep-together="always" fo:text-indent="0in" style:auto-text-indent="false" fo:keep-with-next="always"/>
      <style:text-properties fo:color="#2e75b5" style:font-name="Calibri" fo:font-family="Calibri" style:font-family-generic="roman" style:font-pitch="variable" fo:font-size="11pt" fo:font-style="italic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in" fo:margin-right="0in" fo:margin-top="0.028in" fo:margin-bottom="0in" loext:contextual-spacing="false" fo:line-height="108%" fo:keep-together="always" fo:text-indent="0in" style:auto-text-indent="false" fo:keep-with-next="always"/>
      <style:text-properties fo:color="#2e75b5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5in" fo:margin-right="0in" fo:margin-top="0.028in" fo:margin-bottom="0in" loext:contextual-spacing="false" fo:line-height="108%" fo:keep-together="always" fo:text-indent="0in" style:auto-text-indent="false" fo:keep-with-next="always"/>
      <style:text-properties fo:color="#1e4d78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6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2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992in" fo:margin-bottom="0.2992in" fo:margin-left="0.2992in" fo:margin-right="0.2992in" fo:background-color="#ffffff" style:writing-mode="lr-tb" style:layout-grid-color="#c0c0c0" style:layout-grid-lines="264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8" meta:word-count="241" meta:character-count="1538" meta:non-whitespace-character-count="1341"/>
    <meta:generator>LibreOfficeDev/5.1.0.3$Linux_X86_64 LibreOffice_project/</meta:generator>
  </office:meta>
</office:document-meta>
</file>